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justify" style:justify-single-word="false"/>
      <style:text-properties fo:font-size="20pt" style:font-size-asian="20pt" style:font-size-complex="20pt"/>
    </style:style>
    <style:style style:name="P3" style:family="paragraph" style:parent-style-name="Standard">
      <style:paragraph-properties fo:text-align="justify" style:justify-single-word="false"/>
      <style:text-properties fo:font-size="20pt" fo:font-style="italic" style:font-size-asian="20pt" style:font-style-asian="italic" style:font-size-complex="20pt" style:font-style-complex="italic"/>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Standard">
      <style:paragraph-properties fo:text-align="justify" style:justify-single-word="false"/>
      <style:text-properties fo:font-size="13pt" style:text-underline-style="none" style:font-size-asian="13pt" style:font-size-complex="13pt"/>
    </style:style>
    <style:style style:name="P6" style:family="paragraph" style:parent-style-name="Standard">
      <style:paragraph-properties fo:text-align="justify" style:justify-single-word="false"/>
      <style:text-properties fo:font-size="13pt" fo:font-style="italic" style:text-underline-style="none" style:font-size-asian="13pt" style:font-style-asian="italic" style:font-size-complex="13pt" style:font-style-complex="italic"/>
    </style:style>
    <style:style style:name="P7" style:family="paragraph" style:parent-style-name="Standard">
      <style:paragraph-properties fo:text-align="justify" style:justify-single-word="false"/>
      <style:text-properties fo:font-size="13pt" fo:font-style="italic" style:font-size-asian="13pt" style:font-style-asian="italic" style:font-size-complex="13pt" style:font-style-complex="italic"/>
    </style:style>
    <style:style style:name="P8" style:family="paragraph" style:parent-style-name="Standard">
      <style:paragraph-properties fo:text-align="justify" style:justify-single-word="false"/>
      <style:text-properties fo:font-size="18pt" style:font-size-asian="18pt" style:font-size-complex="18pt"/>
    </style:style>
    <style:style style:name="P9" style:family="paragraph" style:parent-style-name="Standard">
      <style:paragraph-properties fo:text-align="justify" style:justify-single-word="false"/>
      <style:text-properties fo:font-size="13pt" fo:font-style="italic" style:text-underline-style="none" style:font-size-asian="13pt" style:font-style-asian="italic" style:font-size-complex="13pt" style:font-style-complex="italic"/>
    </style:style>
    <style:style style:name="P10" style:family="paragraph" style:parent-style-name="Standard">
      <style:paragraph-properties fo:text-align="justify" style:justify-single-word="false"/>
      <style:text-properties fo:font-size="13pt" fo:font-style="normal" style:text-underline-style="none" style:font-size-asian="13pt" style:font-style-asian="normal" style:font-size-complex="13pt" style:font-style-complex="normal"/>
    </style:style>
    <style:style style:name="P11" style:family="paragraph" style:parent-style-name="Standard">
      <style:paragraph-properties fo:text-align="justify" style:justify-single-word="false"/>
      <style:text-properties style:font-name="Times New Roman" fo:font-size="13pt" fo:font-style="normal" style:text-underline-style="none" style:font-name-asian="SimSun" style:font-size-asian="13pt" style:font-style-asian="normal" style:font-name-complex="Lucida Sans" style:font-size-complex="13pt" style:font-style-complex="normal"/>
    </style:style>
    <style:style style:name="P12" style:family="paragraph" style:parent-style-name="Standard">
      <style:paragraph-properties fo:text-align="justify" style:justify-single-word="false"/>
      <style:text-properties fo:font-size="20pt" fo:font-style="italic" style:font-size-asian="20pt" style:font-style-asian="italic" style:font-size-complex="20pt" style:font-style-complex="italic"/>
    </style:style>
    <style:style style:name="P13"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14"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5" style:family="paragraph" style:parent-style-name="Standard">
      <style:paragraph-properties fo:text-align="justify" style:justify-single-word="false"/>
      <style:text-properties fo:font-size="12pt" fo:font-style="normal" style:text-underline-style="none" style:font-size-asian="12pt" style:font-style-asian="normal" style:font-size-complex="12pt" style:font-style-complex="normal"/>
    </style:style>
    <style:style style:name="T1" style:family="text">
      <style:text-properties fo:font-size="13pt" style:font-size-asian="13pt" style:font-size-complex="13pt"/>
    </style:style>
    <style:style style:name="T2" style:family="text">
      <style:text-properties fo:font-size="13pt" style:text-underline-style="solid" style:text-underline-width="auto" style:text-underline-color="font-color" style:font-size-asian="13pt" style:font-size-complex="13pt"/>
    </style:style>
    <style:style style:name="T3" style:family="text">
      <style:text-properties fo:font-size="13pt" style:text-underline-style="none" style:font-size-asian="13pt" style:font-size-complex="13pt"/>
    </style:style>
    <style:style style:name="T4" style:family="text">
      <style:text-properties fo:font-size="13pt" fo:font-style="normal" style:text-underline-style="none" style:font-size-asian="13pt" style:font-style-asian="normal" style:font-size-complex="13pt" style:font-style-complex="normal"/>
    </style:style>
    <style:style style:name="T5" style:family="text">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T6" style:family="text">
      <style:text-properties fo:font-size="18pt" style:font-size-asian="18pt" style:font-size-complex="18pt"/>
    </style:style>
    <style:style style:name="T7" style:family="text">
      <style:text-properties style:font-name="Times New Roman1" fo:font-size="13pt" style:font-size-asian="13pt" style:font-size-complex="13pt"/>
    </style:style>
    <style:style style:name="T8" style:family="text">
      <style:text-properties style:font-name="Times New Roman1" fo:font-size="13pt" style:font-name-asian="Times New Roman1" style:font-size-asian="13pt" style:font-name-complex="Times New Roman1" style:font-size-complex="13pt"/>
    </style:style>
    <style:style style:name="T9" style:family="text">
      <style:text-properties style:font-name="Times New Roman1" fo:font-size="13pt" style:text-underline-style="none" style:font-name-asian="Times New Roman1" style:font-size-asian="13pt" style:font-name-complex="Times New Roman1" style:font-size-complex="13pt"/>
    </style:style>
    <style:style style:name="T10" style:family="text">
      <style:text-properties style:font-name="Times New Roman1" fo:font-size="13pt" fo:font-style="normal" style:text-underline-style="none" style:font-name-asian="Times New Roman1" style:font-size-asian="13pt" style:font-style-asian="normal" style:font-name-complex="Times New Roman1" style:font-size-complex="13pt" style:font-style-complex="normal"/>
    </style:style>
    <style:style style:name="T11" style:family="text">
      <style:text-properties style:font-name="Times New Roman" fo:font-size="13pt" fo:font-style="normal" style:text-underline-style="none" style:font-name-asian="SimSun" style:font-size-asian="13pt" style:font-style-asian="normal" style:font-name-complex="Lucida Sans" style:font-size-complex="13pt" style:font-style-complex="normal"/>
    </style:style>
    <style:style style:name="T12" style:family="text">
      <style:text-properties style:font-name="Times New Roman" fo:font-size="13pt" fo:font-style="normal" style:text-underline-style="none" fo:font-weight="bold" style:font-name-asian="SimSun" style:font-size-asian="13pt" style:font-style-asian="normal" style:font-weight-asian="bold" style:font-name-complex="Lucida Sans" style:font-size-complex="13pt" style:font-style-complex="normal" style:font-weight-complex="bold"/>
    </style:style>
    <style:style style:name="T13" style:family="text">
      <style:text-properties style:font-name="Times New Roman" fo:font-size="13pt" fo:font-style="normal" style:text-underline-style="none" fo:font-weight="normal" style:font-name-asian="SimSun" style:font-size-asian="13pt" style:font-style-asian="normal" style:font-weight-asian="normal" style:font-name-complex="Lucida Sans" style:font-size-complex="13pt" style:font-style-complex="normal" style:font-weight-complex="normal"/>
    </style:style>
    <style:style style:name="T14" style:family="text">
      <style:text-properties style:font-name="Times New Roman" fo:font-size="13pt" fo:font-style="normal" style:text-underline-style="solid" style:text-underline-width="auto" style:text-underline-color="font-color" fo:font-weight="normal" style:font-name-asian="SimSun" style:font-size-asian="13pt" style:font-style-asian="normal" style:font-weight-asian="normal" style:font-name-complex="Lucida Sans" style:font-size-complex="13pt" style:font-style-complex="normal" style:font-weight-complex="normal"/>
    </style:style>
    <style:style style:name="T15" style:family="text">
      <style:text-properties style:font-name="Times New Roman" fo:font-size="13pt" style:text-underline-style="none" fo:font-weight="normal" style:font-name-asian="SimSun" style:font-size-asian="13pt" style:font-weight-asian="normal" style:font-name-complex="Lucida Sans" style:font-size-complex="13pt" style:font-weight-complex="normal"/>
    </style:style>
    <style:style style:name="T16" style:family="text">
      <style:text-properties style:font-name="Times New Roman" fo:font-size="16pt" fo:font-style="normal" style:text-underline-style="none" fo:font-weight="bold" style:font-name-asian="SimSun" style:font-size-asian="16pt" style:font-style-asian="normal" style:font-weight-asian="bold" style:font-name-complex="Lucida Sans" style:font-size-complex="16pt" style:font-style-complex="normal" style:font-weight-complex="bold"/>
    </style:style>
    <style:style style:name="T17" style:family="text">
      <style:text-properties fo:font-size="9pt" fo:font-style="normal" style:text-underline-style="none" style:font-size-asian="9pt" style:font-style-asian="normal" style:font-size-complex="9pt" style:font-style-complex="normal"/>
    </style:style>
    <style:style style:name="T18" style:family="text">
      <style:text-properties fo:font-style="italic" style:font-style-asian="italic" style:font-style-complex="italic"/>
    </style:style>
    <style:style style:name="T19" style:family="text">
      <style:text-properties style:font-name="Times New Roman1" fo:font-size="13pt" fo:font-style="normal" style:text-underline-style="none" fo:font-weight="normal" style:font-name-asian="SimSun" style:font-size-asian="13pt" style:font-style-asian="normal" style:font-weight-asian="normal" style:font-name-complex="Lucida Sans" style:font-size-complex="13pt" style:font-style-complex="normal" style:font-weight-complex="normal"/>
    </style:style>
    <style:style style:name="T20" style:family="text">
      <style:text-properties style:font-name="Times New Roman1" fo:font-size="13pt" fo:font-style="normal" style:text-underline-style="none" fo:font-weight="bold" style:font-name-asian="SimSun" style:font-size-asian="13pt" style:font-style-asian="normal" style:font-weight-asian="bold" style:font-name-complex="Lucida Sans" style:font-size-complex="13pt" style:font-style-complex="normal" style:font-weight-complex="bold"/>
    </style:style>
    <style:style style:name="T21" style:family="text">
      <style:text-properties style:font-name="Times New Roman1" fo:font-size="13pt" fo:font-style="normal" style:text-underline-style="solid" style:text-underline-width="auto" style:text-underline-color="font-color" fo:font-weight="normal" style:font-name-asian="SimSun" style:font-size-asian="13pt" style:font-style-asian="normal" style:font-weight-asian="normal" style:font-name-complex="Lucida Sans" style:font-size-complex="13pt" style:font-style-complex="normal" style:font-weight-complex="normal"/>
    </style:style>
    <style:style style:name="T22" style:family="text">
      <style:text-properties style:font-name="Times New Roman1" fo:font-size="12pt" style:text-underline-style="none" fo:font-weight="normal" style:font-name-asian="SimSun" style:font-size-asian="12pt" style:font-weight-asian="normal" style:font-name-complex="Lucida Sans" style:font-size-complex="12pt" style:font-weight-complex="normal"/>
    </style:style>
    <style:style style:name="T23" style:family="text">
      <style:text-properties style:font-name="Times New Roman1" fo:font-size="12pt" fo:font-style="normal" style:text-underline-style="none" fo:font-weight="normal" style:font-name-asian="SimSun" style:font-size-asian="12pt" style:font-style-asian="normal" style:font-weight-asian="normal" style:font-name-complex="Lucida Sans" style:font-size-complex="12pt" style:font-style-complex="normal" style:font-weight-complex="normal"/>
    </style:style>
    <style:style style:name="T24" style:family="text">
      <style:text-properties style:font-name="Times New Roman1" fo:font-style="normal" style:text-underline-style="none" fo:font-weight="normal" style:font-name-asian="SimSun" style:font-style-asian="normal" style:font-weight-asian="normal" style:font-name-complex="Lucida Sans" style:font-style-complex="normal" style:font-weight-complex="normal"/>
    </style:style>
    <style:style style:name="T25" style:family="text">
      <style:text-properties style:font-name="Times New Roman1" fo:font-style="normal" style:text-underline-style="none" fo:font-weight="bold" style:font-name-asian="SimSun" style:font-style-asian="normal" style:font-weight-asian="bold" style:font-name-complex="Lucida Sans" style:font-style-complex="normal" style:font-weight-complex="bold"/>
    </style:style>
    <style:style style:name="T26" style:family="text">
      <style:text-properties style:font-name="Times New Roman1" fo:font-style="normal" style:text-underline-style="none" style:font-name-asian="SimSun" style:font-style-asian="normal" style:font-name-complex="Lucida Sans" style:font-style-complex="normal"/>
    </style:style>
    <style:style style:name="T27" style:family="text">
      <style:text-properties style:font-name="Times New Roman1" fo:font-style="normal" style:text-underline-style="solid" style:text-underline-width="auto" style:text-underline-color="font-color" fo:font-weight="normal" style:font-name-asian="SimSun" style:font-style-asian="normal" style:font-weight-asian="normal" style:font-name-complex="Lucida Sans" style:font-style-complex="normal" style:font-weight-complex="normal"/>
    </style:style>
    <style:style style:name="T28" style:family="text">
      <style:text-properties style:font-name="Times New Roman1" style:text-underline-style="none" fo:font-weight="normal" style:font-name-asian="SimSun" style:font-weight-asian="normal" style:font-name-complex="Lucida Sans" style:font-weight-complex="normal"/>
    </style:style>
    <style:style style:name="T29" style:family="text">
      <style:text-properties style:font-name="Times New Roman1" style:text-underline-style="solid" style:text-underline-width="auto" style:text-underline-color="font-color" fo:font-weight="normal" style:font-name-asian="SimSun" style:font-weight-asian="normal" style:font-name-complex="Lucida Sans" style:font-weight-complex="normal"/>
    </style:style>
    <style:style style:name="T30" style:family="text">
      <style:text-properties fo:font-weight="bold" style:font-weight-asian="bold" style:font-weight-complex="bold"/>
    </style:style>
    <style:style style:name="T31" style:family="text">
      <style:text-properties style:text-underline-style="solid" style:text-underline-width="auto" style:text-underline-color="font-color"/>
    </style:style>
    <style:style style:name="T32" style:family="text">
      <style:text-properties fo:font-size="15pt" fo:font-style="normal" style:text-underline-style="none" fo:font-weight="bold" style:font-size-asian="15pt" style:font-style-asian="normal" style:font-weight-asian="bold" style:font-size-complex="15pt" style:font-style-complex="normal" style:font-weight-complex="bold"/>
    </style:style>
    <style:style style:name="T33" style:family="text">
      <style:text-properties fo:font-size="15pt" fo:font-style="normal" style:text-underline-style="none" style:font-size-asian="15pt" style:font-style-asian="normal" style:font-size-complex="15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1">WEEK-END à TOULOUSE </text:p>
      <text:p text:style-name="P1">du 8 au 10 SEPTEMBRE 2017</text:p>
      <text:p text:style-name="P8"/>
      <text:p text:style-name="P2"><text:span text:style-name="T6"><text:tab/>J1 <text:s/></text:span><text:span text:style-name="T1">4h départ d' Appoigny – 46 personnes ont répondu à l'appel.</text:span></text:p>
      <text:p text:style-name="P4"><text:tab/>Jusqu'au petit déjeuner à <text:span text:style-name="T31">Luant</text:span> (36350), grand silence dans le car -nous terminons notre nuit. Restaurés,nous repartons. Arrivés à Toulouse vers midi, déjeuner puis installation à l'hôtel situé face à la gare ( beau bâtiment) – courte pause puis direction la Garonne par un beau soleil. </text:p>
      <text:p text:style-name="P2"><text:span text:style-name="T1"><text:tab/>Au départ du</text:span><text:span text:style-name="T2"> Quai de la Daurade</text:span><text:span text:style-name="T1">, pour 1h , nous partons en croisière découverte du cœur historique de Toulouse. Nous rejoignons </text:span><text:span text:style-name="T2">le canal de Brienne</text:span><text:span text:style-name="T1">, un parmi les trois de Toulouse. Après passage de </text:span><text:span text:style-name="T2">l'écluse de St Pierre </text:span><text:span text:style-name="T1">qui a la particularité d'être ovoïde (intérêt=lutte contre les inondations) , ce canal ,réplique du canal du Midi, de 1,5km , nous conduit jusqu'au Port de l'embouchure de la Garonne où arrivent les deux autres canaux.</text:span></text:p>
      <text:p text:style-name="P4"><text:tab/>C'est grâce au génie de ces équipements fluviaux que l'activité commerciale de Toulouse fut florissante aux 18e ,19e et 20e siècles jusqu'aux années 1950 où la route prit le relais. C'est ainsi que nous apprenons que le canal bordé de verdure a failli être bouché et être remplacé par une autoroute en plein centre de la ville.<text:span text:style-name="T18">( comme quoi certaines forces</text:span> <text:span text:style-name="T18">d'opposition sont utiles !!!! )</text:span> Puis retour sur la Garonne . Cette paisible ballade nous permet de découvrir de beaux bâtiments et monuments de la ville rose :</text:p>
      <text:p text:style-name="P2"><text:span text:style-name="T1"><text:tab/></text:span><text:span text:style-name="T8">→</text:span><text:span text:style-name="T2">la manufacture des tabacs </text:span><text:span text:style-name="T1">reconvertie en école supérieure de commerce avec sa </text:span><text:span text:style-name="T2">crèche</text:span><text:span text:style-name="T7">*</text:span><text:span text:style-name="T1"> à côté car rouler les cigarettes était un travail féminin.(</text:span><text:span text:style-name="T7">*</text:span><text:span text:style-name="T1">elle fut bâtie suite à un travail de lutte des femmes)</text:span></text:p>
      <text:p text:style-name="P2"><text:span text:style-name="T1"><text:tab/></text:span><text:span text:style-name="T8">→</text:span><text:span text:style-name="T2">l'Hôtel Dieu St Jacques</text:span><text:span text:style-name="T1"> reconverti en gîte d'étape pour les pèlerins allant à Compostelle.</text:span></text:p>
      <text:p text:style-name="P2"><text:span text:style-name="T1"><text:tab/></text:span><text:span text:style-name="T8">→</text:span><text:span text:style-name="T2">l’Hôpital St Joseph de la Grave</text:span><text:span text:style-name="T1"> avec son dôme faisant penser aux Invalides parisiens <text:s/>en plus petit.</text:span></text:p>
      <text:p text:style-name="P2"><text:span text:style-name="T1"><text:tab/></text:span><text:span text:style-name="T8">→</text:span><text:span text:style-name="T1">Nous passons à proximité des restes du </text:span><text:span text:style-name="T2">Pont Vieux</text:span><text:span text:style-name="T1"> qui était en bois et a brûlé par le Passé et qui reste objet de légendes diverses. Il est remplacé par </text:span><text:span text:style-name="T2">le Pont Neuf</text:span><text:span text:style-name="T1"> , ouvrage magnifique, fierté des Toulousains avec la Garonne . Ce pont est percé de gros trous appelés </text:span><text:span text:style-name="T2">dégueulatoires </text:span><text:span text:style-name="T1">à aucun autre semblable et évoquant des têtes de lions rugissants. Ces' dégueuloires lors des crues servent à faire passer l'eau et ainsi éviter toute inondation des berges.</text:span></text:p>
      <text:p text:style-name="P2"><text:span text:style-name="T1"><text:tab/></text:span><text:span text:style-name="T8">→</text:span><text:span text:style-name="T2">La demeure de Claude Nougaro</text:span></text:p>
      <text:p text:style-name="P2"><text:span text:style-name="T3"><text:tab/></text:span><text:span text:style-name="T9">→</text:span><text:span text:style-name="T3">et d'autres beaux bâtiments le long des quais</text:span></text:p>
      <text:p text:style-name="P5"/>
      <text:p text:style-name="P6">Toulouse : ville rose doit son nom à la couleur de la façade des constructions .En effet faute de pierre alentours on en a réalisé à partir d'argile cuite.</text:p>
      <text:p text:style-name="P6"><text:tab/></text:p>
      <text:p text:style-name="P10"><text:tab/>Retour à l'hôtel- 1h30 de temps libre avant le dîner dans un restaurant à proximité Nuit réparatrice.</text:p>
      <text:p text:style-name="P10"/>
      <text:p text:style-name="P3"><text:span text:style-name="T5"><text:tab/></text:span><text:span text:style-name="T32">J2</text:span><text:span text:style-name="T33"> </text:span><text:span text:style-name="T4">: Départ de l'hôtel pour la visite guidée de </text:span><text:span text:style-name="T5">la Cité de l'Espace.</text:span></text:p>
      <text:p text:style-name="P3"><text:span text:style-name="T4"><text:tab/>Dès l'entrée dans ce parc de 5ha, nous plongeons dans le monde spatial sur 2500 m</text:span><text:span text:style-name="T17">2 </text:span><text:span text:style-name="T4">d'expositions . </text:span></text:p>
      <text:p text:style-name="P10"><text:soft-page-break/><text:tab/>Nous sommes accueillis par nos guides dans le hall du Planétarium . On peut y voir la maquette de l'engin qui roula sur la lune et permit de ramasser des cailloux lunaires et dont nous verrons un échantillon à l'étage.</text:p>
      <text:p text:style-name="P10"><text:tab/>A l'étage nous nous arrêtons devant la vitrine des combinaisons russes servant à la sortie dans l'espace.</text:p>
      <text:p text:style-name="P3"><text:span text:style-name="T4"><text:tab/></text:span><text:span text:style-name="T10">→</text:span><text:span text:style-name="T4">Le sous-vêtement a système de fins tuyaux parcourant tout le corps et servant à aspirer l'excès de transpiration et ainsi assurer la thermorégulation sous peine de mort de l'astronaute (un parmi d'autres dangers). Pour le « pipi »,la personne porte une couche.</text:span></text:p>
      <text:p text:style-name="P3"><text:span text:style-name="T4"><text:tab/></text:span><text:span text:style-name="T10">→</text:span><text:span text:style-name="T11">Le scaphandre type « bonhomme Michelin » protège à la fois de l'excès de chaleur (1800°C)et de l'excès de froid -Rappel : l'astronaute voit 16 couchers de soleil/jour Il tourne autour de la Terre à la vitesse de 28000km/h – Mettre et retirer cette tenue dans l'apesanteur nécessite un bon entraînement- déjà !.</text:span></text:p>
      <text:p text:style-name="P11"><text:tab/>Dans un petit amphithéâtre, nos guides nous font un bel rappel sur apesanteur et la pression atmosphérique. L'objectif :comprendre par quels chemins ont dû passer les ingénieurs et scientifiques divers pour concevoir les machines et autres instruments pour conquérir l'Espace et faire avancer la Connaissance en de nombreux domaines dont la Médecine .</text:p>
      <text:p text:style-name="P11"><text:tab/>Puis nous avons assisté à un documentaire en 3D fait à partir des photos prises par Thomas Pesquet. Avec lui nous avons voyagé dans l'Univers . A ce moment, je suis sûre que nous avions toutes et tous envie de réviser nos comportements et de respecter notre si fragile Terre. En effet nous avons pu voir les stigmates négatives qu'elle porte en particulier la déforestation occasionnant des sécheresses actuelles et <text:s/>futures ...Quant à l'éclairage, nul besoin d'heures interminables de socio-économie politique nous apparaissent une Afrique très sombre contrairement aux grandes mégalopoles occidentales et la Corée du Nord est plongée dans le noir contrairement à celle du Sud . Un trait continu orange représente la frontière étanche entre l'Inde et le Pakistan .</text:p>
      <text:p text:style-name="P11"><text:tab/>Après un excellent déjeuner sur place, poursuite de notre visite . Nous assistons à un film depuis la coupole Nous avons observé le ciel et ses mystères à travers l’œil d'un véritable télescope : le soleil, la lune, Saturne et vu les aurores boréales ,de même les orages concomitants sur la planète ….</text:p>
      <text:p text:style-name="P11"><text:tab/>La visite du parc extérieur fut quelque peu écourtée par une courte mais méga giboulée au moment où certains du groupe étaient dans la réplique exacte de la station MIR Dehors nous avons côtoyé le vaisseau Soyouz ; la fusée européenne ARIANE 5 ( 53m de hauteur)etc...</text:p>
      <text:p text:style-name="P11"><text:tab/>Ici il y a tant à voir qu'une journée complète ne suffirait pas </text:p>
      <text:p text:style-name="P11"><text:tab/>Nous sommes repartis contents et un peu plus intelligents pour aller chez Airbus à Blagnac situé à 8km .</text:p>
      <text:p text:style-name="P11"/>
      <text:p text:style-name="P11"><text:tab/><text:span text:style-name="T30">AIRBUS GROUP </text:span>(groupe Lagardère pour la France entre autre)</text:p>
      <text:p text:style-name="P11"><text:tab/>Le site s'étend sur 700 hectares. </text:p>
      <text:p text:style-name="P11"><text:tab/>Airbus emploie tous métiers confondus 55000 personnes plus les sous traitants plus le personnel allemand de Hambourg pour les finitions peinture et décors intérieurs choisis par le client.</text:p>
      <text:p text:style-name="P11"><text:tab/> Airbus est le constructeur de l'A320, de l 'A350 et de l'A380 pour les plus récents et plus commandés.</text:p>
      <text:p text:style-name="P11"><text:tab/>Nous sommes montés jusqu'à un belvédère avec vue imprenable au travers de vitres sur la chaîne d'assemblages d'Airbus A380 puis nous sommes allés dans une autre pièce où nous avons pu voir une reproduction sous vitrine d'un tableau de bord d'A380 suivi d'une <text:soft-page-break/>vidéo des premiers essais de l'A380 où l'on teste l'avion en situations critiques </text:p>
      <text:p text:style-name="P11"><text:tab/>Cette visite fut courte du fait de notre arrivée en retard (fermeture du site) frustrant certaines personnes de la visite du musée permettant de monter dans le concorde …</text:p>
      <text:p text:style-name="P11"><text:tab/>Retour à l'hôtel après une journée bien remplie.</text:p>
      <text:p text:style-name="P11"><text:tab/>Dîner : ce sera un très bon cassoulet dans un restaurant réputé </text:p>
      <text:p text:style-name="P11"/>
      <text:p text:style-name="P3"><text:span text:style-name="T12"><text:tab/></text:span><text:span text:style-name="T16">J3</text:span><text:span text:style-name="T12"> </text:span><text:span text:style-name="T13">Après bouclage de nos bagages et un bon petit déjeuner à l'hôtel,départ 9h30 pour une  « balade gourmande » guidée à pied .</text:span></text:p>
      <text:p text:style-name="P3"><text:span text:style-name="T13"><text:tab/>Nous déambulons dans les rues du centre historique de Toulouse . Nous en profitons pour photographier les belles bâtisses et leurs balcons ajourés- puis passé</text:span><text:span text:style-name="T14"> le Capitole</text:span><text:span text:style-name="T13"> , nous nous engageons dans les petites rues et places pour arriver d'abord au </text:span><text:span text:style-name="T14">marché couvert Victor</text:span><text:span text:style-name="T13"> </text:span><text:span text:style-name="T14">Hugo</text:span><text:span text:style-name="T13">.Surprise- côtoyant les immeubles haussmanniens nous découvrons un bâtiment blanc ultra-moderne d'inspiration Vasarely. En 1960-70 soufflait un vent de renouveau encouragé par le couple Pompidou. A l'intérieur, ce marché couvert -(ouvert tous les matins sauf lundi) est une merveille visuelle . Toute la gastronomie du Sud-Ouest est là. Nous sommes attendus par un fromager qui nous présente les spécialités de la région et nous fait goûter fromages et vins. </text:span></text:p>
      <text:p text:style-name="P3"><text:span text:style-name="T13"><text:tab/>Puis toujours à pied nous allons jusqu'à un autre marché où règne la même effervescence .Nous sommes accueillis pour déguster foie gras accompagné de Gaillac blanc </text:span></text:p>
      <text:p text:style-name="P3"><text:span text:style-name="T13"><text:tab/>Enfin, pour clore cette ballade, en direction de notre restaurant sur les bords de la Garonne, nous nous arrêtons à </text:span><text:span text:style-name="T14">l'Hôtel d'Assezat</text:span><text:span text:style-name="T13"> offert à la ville qui l'utilise comme musée et salle d'exposition. Notre guide nous conte alors l'histoire du pastel qui fit la richesse de Toulouse et des propriétaires du lieu. ( </text:span><text:span text:style-name="T15">cf annexe 1</text:span><text:span text:style-name="T13">) </text:span></text:p>
      <text:p text:style-name="P3"><text:span text:style-name="T13"><text:tab/>Repas et départ pour </text:span><text:span text:style-name="T12">Pech Merle dans le Quercy</text:span></text:p>
      <text:p text:style-name="P3"><text:span text:style-name="T13"><text:tab/>Par route sinueuse nous longeons le Lot et empruntons ses gorges avec aperçu de beaux paysages et villages </text:span></text:p>
      <text:p text:style-name="P3"><text:span text:style-name="T13"><text:tab/>Arrivés à </text:span><text:span text:style-name="T14">Pech Merle</text:span><text:span text:style-name="T13"> nous sommes séparés en deux groupes par le guide et après quelques recommandations nous descendons dans les grottes . Ici, nos ancêtres <text:s/></text:span><text:span text:style-name="T12">Sapiens</text:span><text:span text:style-name="T13"> ont laissé trace de leur passage à partir d’œuvres picturales pariétales</text:span><text:span text:style-name="T19">*</text:span><text:span text:style-name="T13">.</text:span></text:p>
      <text:p text:style-name="P3"><text:span text:style-name="T13"><text:tab/>Les représentations rupestres nous informent sur leur environnement animaliers (aurochs-chevaux-bisons..) et les empreintes de mains humaines semblent dire :</text:span></text:p>
      <text:p text:style-name="P3"><text:span text:style-name="T13">-nous vivions là il y a 15000 à 20000ans – nous avions </text:span><text:span text:style-name="T14">une pensée cognitive</text:span><text:span text:style-name="T13"> évoluée permettant d'utiliser un sens aigu de l'observation- nous étions capable de </text:span><text:span text:style-name="T14">créativité</text:span><text:span text:style-name="T13"> et nous avions « </text:span><text:span text:style-name="T14">pulsions artistiques</text:span><text:span text:style-name="T13"> »</text:span><text:span text:style-name="T19">*¹ Pour les chercheurs cet art des cavernes traduirait l'existence d'une </text:span><text:span text:style-name="T21">spiritualité </text:span><text:span text:style-name="T19">-socle d'une possible religion -du moins une vénération des animaux source alimentaire ( n'oublions pas que Sapiens est encore chasseur- cueilleur). <text:tab/>« Dans les cavernes dont Pech Merle on n'y vivait pas mais on y accédait dans une quasi obscurité pour y pratiquer des cérémonies.Les motifs peints ont manifestement une signification magico-religieuse. Ces grottes auraient peut-être été comparable à nos cathédrales. La grande grotte avec sa frise animalière de 4 m pouvait recevoir environ 50 personnes »*²</text:span></text:p>
      <text:p text:style-name="P3"><text:span text:style-name="T19"><text:tab/>Nous sommes remontés à l'air libre ensoleillé </text:span></text:p>
      <text:p text:style-name="P3"><text:span text:style-name="T19"/></text:p>
      <text:p text:style-name="P3"><text:span text:style-name="T19"><text:tab/>Retour tranquille à Appoigny vers 1h30 ce lundi 11 septembre après un halte repas en Limousin </text:span></text:p>
      <text:p text:style-name="P3"><text:span text:style-name="T19"/></text:p>
      <text:p text:style-name="P3"><text:span text:style-name="T19"/></text:p>
      <text:p text:style-name="P3"><text:span text:style-name="T19"><text:tab/>Ces trois jours denses et riches nous ont fait faire de grands bonds -voyage dans </text:span><text:soft-page-break/><text:span text:style-name="T19">l'espace inter sidéral et la haute technologie- symboles de la révolution scientifique amorcée il y a 500ans- <text:s/>et retour à nos origines environ 30000 ans avant notre ère sachant que la vie commença il y a des millions d'années.-</text:span></text:p>
      <text:p text:style-name="P3"><text:span text:style-name="T19"/></text:p>
      <text:p text:style-name="P3"><text:span text:style-name="T19"><text:tab/></text:span><text:span text:style-name="T20">Annexes et bibliographie</text:span></text:p>
      <text:p text:style-name="P3"><text:span text:style-name="T19"/></text:p>
      <text:p text:style-name="P3"><text:span text:style-name="T19"><text:tab/></text:span><text:span text:style-name="T20">Le Pastel</text:span><text:span text:style-name="T19"> :</text:span><text:span text:style-name="T22">Extrait du livre : Histoires extraordinaires des matières premières par Alessandro Giraudo Ed. François Bourin</text:span><text:span text:style-name="T23"> </text:span></text:p>
      <text:p text:style-name="P13"><text:span text:style-name="T24">« Louis IX , profondément croyant, renonce à la couleur pourpre et choisit le bleu, car c'est la couleur céleste. Au XIIe siècle , il existait à Saint -Denis, au nord-est de Paris, un marché pour le pastel des teinturiers </text:span><text:span text:style-name="T27">.La guède nommée pastel dans le sud </text:span><text:span text:style-name="T24">est une plante apparentée à la famille des choux,radis ou colza, et connue sous le nom d'</text:span><text:span text:style-name="T29">Isatis tinctoria</text:span><text:span text:style-name="T24"> en latin. La demande devenant très forte, la culture s'étend à partir du XIIe siècle et fait la fortune de certaines campagnes , celle de Toulouse, du Lauragais et de l'Albigeois...d'où l'appellation «</text:span><text:span text:style-name="T27"> pays de Cocagne</text:span><text:span text:style-name="T24"> »en faisant référence à la cocagne, la boule de feuilles écrasées et compactées par les cultivateurs de guède qui vendent leur produit sous cette forme .Une boule doit peser 62,5 kilos. « Au pays de Cocagne, plus on dort, plus on gagne » affirme le proverbe pour indiquer le temps de la fermentation des feuilles qui vont se transformer en pièces d'or sonnantes et trébuchantes. »</text:span></text:p>
      <text:p text:style-name="P13"><text:span text:style-name="T24"/></text:p>
      <text:p text:style-name="P13"><text:span text:style-name="T24"><text:tab/></text:span><text:span text:style-name="T20">Pech Merle </text:span></text:p>
      <text:p text:style-name="P13"><text:span text:style-name="T20"><text:tab/></text:span></text:p>
      <text:p text:style-name="P13"><text:span text:style-name="T20"><text:tab/>* « </text:span><text:span text:style-name="T24">On qualifie d'art pariétale les œuvres exécutées sur les parois ou les voûtes des grottes l'autre art étant l'art mobilier »</text:span></text:p>
      <text:p text:style-name="P13"><text:span text:style-name="T24"><text:tab/><text:tab/>L'art préhistorique chapitre III de Alain Roussot Ed. Sud Ouest</text:span></text:p>
      <text:p text:style-name="P13"><text:span text:style-name="T24"/></text:p>
      <text:p text:style-name="P13"><text:span text:style-name="T24"><text:tab/>*¹ Révolution de nos origines sous la direction de J F Dortier de Michel Lorblanchet Ed. Sciences Humaines</text:span></text:p>
      <text:p text:style-name="P13"><text:span text:style-name="T24"><text:tab/>*²Révolution de nos origines <text:s/>page 169</text:span></text:p>
      <text:p text:style-name="P13"><text:span text:style-name="T24"/></text:p>
      <text:p text:style-name="P13"><text:span text:style-name="T24"><text:tab/></text:span><text:span text:style-name="T25">Les Mains</text:span><text:span text:style-name="T24"> : « ….les empreintes de mains sont presque toujours des mains négatives, c'est à dire exécutées au pochoir, par la bouche,le colorant étant appliqué sur la paroi autour de la main posée sur celle-ci ; la main apparaît donc en réserve,cernée de noir,de jaune ou de rouge </text:span></text:p>
      <text:p text:style-name="P14"><text:span text:style-name="T26"/></text:p>
      <text:p text:style-name="P13"><text:span text:style-name="T24"><text:s text:c="2"/></text:span></text:p>
      <text:p text:style-name="P15"/>
      <text:p text:style-name="P6"><text:tab/></text:p>
      <text:p text:style-name="P6"><text:tab/></text:p>
      <text:p text:style-name="P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Marie Champeaux</meta:initial-creator>
    <meta:creation-date>2017-09-24T09:55:05.52</meta:creation-date>
    <dc:date>2017-09-28T01:04:46.27</dc:date>
    <dc:creator>Anne Marie Champeaux</dc:creator>
    <meta:editing-duration>PT4H15M9S</meta:editing-duration>
    <meta:editing-cycles>19</meta:editing-cycles>
    <meta:generator>OpenOffice/4.1.3$Win32 OpenOffice.org_project/413m1$Build-9783</meta:generator>
    <meta:document-statistic meta:table-count="0" meta:image-count="0" meta:object-count="0" meta:page-count="4" meta:paragraph-count="61" meta:word-count="1895" meta:character-count="11399"/>
  </office:meta>
</office:document-meta>
</file>